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76</text:p>
          </table:table-cell>
          <table:table-cell table:number-columns-repeated="4" table:style-name="ce10"/>
          <table:table-cell office:value-type="string" table:style-name="ce12">
            <text:p>04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80003:82</text:p>
          </table:table-cell>
          <table:covered-table-cell/>
          <table:table-cell office:value-type="float" office:value="1192023.6200000001" table:style-name="ce20">
            <text:p>1192023,6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03008:903</text:p>
          </table:table-cell>
          <table:covered-table-cell/>
          <table:table-cell office:value-type="float" office:value="3687952.88" table:style-name="ce22">
            <text:p>3687952,8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06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1000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1000058: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2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4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8300018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1:0000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1:07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504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49885AF25AFDC79E6ACB0F6C42F4A666F209A27F7C4C61ED466485CDEACB5D224A7170672CFA30B2C6E52577E67159564BEE4E771DE1909D2667B432AAFF3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04T08:43:30Z</meta:creation-date>
    <dc:date>2024-09-04T08:43:42Z</dc:date>
  </office:meta>
</office:document-meta>
</file>